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in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2.241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7944in" style:use-optimal-column-width="false"/>
    </style:style>
    <style:style style:name="Table5" style:family="table">
      <style:table-properties style:width="6.397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Akapitzlistą" style:list-style-name="WWNum1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79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ESTAWIENIE FAKTUR</text:p>
      <text:p text:style-name="P2">Za zakupiony olej napędowy w okresie………..do………………załączonych do wniosku o zwrot podatku akcyzowego zawartego w cenie oleju napędowego wykorzystywanego do produkcji rolnej.</text:p>
      <text:p text:style-name="P3">Nazwisko i imię:</text:p>
      <text:p text:style-name="P4">Adres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r faktury</text:p>
          </table:table-cell>
          <table:table-cell table:style-name="TableCell15">
            <text:p text:style-name="P16">Data zakupu</text:p>
          </table:table-cell>
          <table:table-cell table:style-name="TableCell17">
            <text:p text:style-name="P18">Ilość ON</text:p>
          </table:table-cell>
        </table:table-row>
        <table:table-row table:style-name="TableRow19">
          <table:table-cell table:style-name="TableCell20">
            <text:list text:style-name="WWNum1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WWNum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Num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Num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WWNum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WWNum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Num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Num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Num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WWNum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Num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Num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Num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WWNum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Num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WWNum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WWNum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WWNum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WWNum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Num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WWNum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Num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WWNum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WWNum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WWNum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Num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WWNum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WWNum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Num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Num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Num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WWNum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WWNum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WWNum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WWNum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WWNum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WWNum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WWNum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WWNum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WWNum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WWNum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WWNum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WWNum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WWNum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WWNum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Num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WWNum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Num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WWNum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WWNum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WWNum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WWNum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WWNum1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WWNum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WWNum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WWNum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WWNum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WWNum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Num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WWNum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WWNum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WWNum1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WWNum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WWNum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Num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WWNum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WWNum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WWNum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Num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WWNum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WWNum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Razem</text:p>
          </table:table-cell>
          <table:covered-table-cell/>
          <table:covered-table-cell/>
          <table:table-cell table:style-name="TableCell877">
            <text:p text:style-name="P878"/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</meta:initial-creator>
    <dc:creator>virtulink1</dc:creator>
    <meta:creation-date>2024-01-30T09:00:00Z</meta:creation-date>
    <dc:date>2024-01-30T09:00:00Z</dc:date>
    <meta:print-date>2020-02-06T12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36" meta:row-count="5" meta:non-whitespace-character-count="632"/>
  </office:meta>
</office:document-meta>
</file>