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/>
    </style:style>
    <style:style style:name="P2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paragraph-properties fo:margin-left="0.5in">
        <style:tab-stops/>
      </style:paragraph-properties>
    </style:style>
    <style:style style:name="P5" style:parent-style-name="Textbody" style:family="paragraph">
      <style:paragraph-properties fo:margin-left="0.5in">
        <style:tab-stops/>
      </style:paragraph-properties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P13" style:parent-style-name="Textbody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left="0.2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text-position="super 63.6%"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60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61" style:parent-style-name="Textbody" style:family="paragraph">
      <style:paragraph-properties fo:text-align="justify" fo:text-indent="0.4902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73" style:family="table-column">
      <style:table-column-properties style:column-width="0.43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1.1763in"/>
    </style:style>
    <style:style style:name="Table72" style:family="table">
      <style:table-properties style:width="6.4354in" fo:margin-left="0.2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margin-left="0.25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5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6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8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70" style:parent-style-name="Textbody" style:family="paragraph">
      <style:paragraph-properties fo:text-align="justify" fo:margin-left="0.7402in" fo:text-indent="0.2402in">
        <style:tab-stops/>
      </style:paragraph-properties>
      <style:text-properties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74" style:parent-style-name="Textbody" style:family="paragraph">
      <style:paragraph-properties fo:text-align="justify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Textbody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Formularz informacji predstawianych przy ubieganiu się o pomoc <text:s text:c="15"/>w rolnictwie lub rybołówstwie inną niż pomoc de minimis w rolnictwie <text:s text:c="2"/>lub rybołówstwie.</text:h>
      <text:p text:style-name="Textbody"/>
      <text:list text:style-name="LFO1" text:continue-numbering="true">
        <text:list-item>
          <text:p text:style-name="P2">Informacje dotyczące wnioskodawcy</text:p>
        </text:list-item>
      </text:list>
      <text:list text:style-name="LFO2" text:continue-numbering="true">
        <text:list-item>
          <text:p text:style-name="P3">Imię i nazwisko albo nazwa <text:s text:c="49"/><text:tab/>PESEL/NIP</text:p>
        </text:list-item>
      </text:list>
      <text:p text:style-name="P4">…………………………………………<text:tab/><text:tab/><text:tab/>…………………………………..</text:p>
      <text:p text:style-name="P5">…………………………………………</text:p>
      <text:list text:style-name="LFO2" text:continue-numbering="true">
        <text:list-item>
          <text:p text:style-name="P6">Adres miejsca zamieszkania albo adres siedziby</text:p>
        </text:list-item>
      </text:list>
      <text:p text:style-name="P7">……………………………………………………………………..</text:p>
      <text:p text:style-name="P8">……………………………………………………………………..</text:p>
      <text:p text:style-name="P9">……………………………………………………………………..</text:p>
      <text:list text:style-name="LFO2" text:continue-numbering="true">
        <text:list-item>
          <text:p text:style-name="P10"><text:span text:style-name="T11">Wielkość wnioskodawcy, zgodnie z załącznikiem do rozporządzenia Komisji (WE) Nr 800/2008 <text:s text:c="14"/>z dnia 6 sierpnia 2008 roku uznającego niektóre rodzaje pomocy za zgodne ze wspólnym rynkiem <text:s text:c="6"/>w zastosowaniu art. 87 i 88 Traktatu (ogólnego rozporządzenia w sprawie wyłączeń blokowych) <text:s text:c="6"/>(Dz. Urz. UE L 214 z 09.08.2008, str.3)</text:span><text:span text:style-name="T12">1)</text:span></text:p>
        </text:list-item>
      </text:list>
      <text:p text:style-name="P13"><text:span text:style-name="T14"><draw:custom-shape svg:x="5.1875in" svg:y="0.01181in" svg:width="0.15625in" svg:height="0.14514in" draw:z-index="251663360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1.78542in" svg:y="0.02222in" svg:width="0.15625in" svg:height="0.14514in" draw:z-index="251659264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6">mikroprzedsiębiorstwo</text:span><text:span text:style-name="T17"><text:tab/></text:span><text:span text:style-name="T18"><text:tab/></text:span><text:span text:style-name="T19"><text:tab/></text:span><text:span text:style-name="T20"><text:tab/>średnie przedsiębiorstwo</text:span></text:p>
      <text:p text:style-name="P21"><text:span text:style-name="T22"><draw:custom-shape svg:x="6.36944in" svg:y="0.01319in" svg:width="0.15625in" svg:height="0.14514in" draw:z-index="251665408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1.78125in" svg:y="0.01042in" svg:width="0.15625in" svg:height="0.14514in" draw:z-index="251661312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4">małe przedsiębiorstwo</text:span><text:span text:style-name="T25"><text:tab/></text:span><text:span text:style-name="T26"><text:tab/></text:span><text:span text:style-name="T27"><text:tab/></text:span><text:span text:style-name="T28"><text:tab/>przedsiębiorstwo inne niż wskazane w pkt 1-3</text:span><text:span text:style-name="T29"><text:tab/></text:span></text:p>
      <text:p text:style-name="P30"/>
      <text:list text:style-name="LFO1" text:continue-numbering="true">
        <text:list-item>
          <text:p text:style-name="P31">Informacje o rodzaju prowadzonej działalności gospodarczej, w związku z którą wnioskodawca ubiega się o pomoc</text:p>
        </text:list-item>
      </text:list>
      <text:p text:style-name="P32"><text:span text:style-name="T33">Rodzaj prowadzonej działalności:</text:span><text:span text:style-name="T34">1)</text:span></text:p>
      <text:p text:style-name="P35"><text:span text:style-name="T36"><draw:custom-shape svg:x="4.59375in" svg:y="0.00694in" svg:width="0.15625in" svg:height="0.14514in" draw:z-index="251671552" draw:id="id4" draw:style-name="a4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0.30208in" svg:y="0.00694in" svg:width="0.15625in" svg:height="0.14514in" draw:z-index="251667456" draw:id="id5" draw:style-name="a5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8"><text:tab/><text:s text:c="3"/>działalność w rolnictwi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w leśnictwie</text:span></text:p>
      <text:p text:style-name="P45"><text:span text:style-name="T46"><draw:custom-shape svg:x="4.59375in" svg:y="0.00764in" svg:width="0.15625in" svg:height="0.14514in" draw:z-index="251673600" draw:id="id6" draw:style-name="a6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0.29167in" svg:y="0.00764in" svg:width="0.15625in" svg:height="0.14514in" draw:z-index="251669504" draw:id="id7" draw:style-name="a7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8"><text:tab/><text:s text:c="3"/>działalność w rybołóstwie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inna niż w leśnictwie</text:span></text:p>
      <text:p text:style-name="P55"><text:tab/>klasa PKD ……………………………..</text:p>
      <text:p text:style-name="P56"/>
      <text:list text:style-name="LFO1" text:continue-numbering="true">
        <text:list-item>
          <text:p text:style-name="P57"><text:span text:style-name="T58">Czy na wnioskodawcy ciąży obowiązek zwrotu kwoty stanowiącej równowartość udzielonej pomocy, co do której Komisja Europejska wydała decyzję o obowiązku zwrotu pomocy?</text:span><text:span text:style-name="T59">1)</text:span></text:p>
        </text:list-item>
      </text:list>
      <text:p text:style-name="P60"/>
      <text:p text:style-name="P61"><text:span text:style-name="T62"><draw:custom-shape svg:x="2.6875in" svg:y="0.01042in" svg:width="0.15625in" svg:height="0.14514in" draw:z-index="251677696" draw:id="id8" draw:style-name="a8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0.27083in" svg:y="0.01042in" svg:width="0.15625in" svg:height="0.14514in" draw:z-index="251675648" draw:id="id9" draw:style-name="a9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64"><text:s/>tak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nie</text:span></text:p>
      <text:p text:style-name="P70"/>
      <text:list text:style-name="LFO1" text:continue-numbering="true">
        <text:list-item>
          <text:p text:style-name="P71">Informacje dotyczące otrzymanej pomocy przeznaczonej na te same koszty kwalifikujące się <text:s text:c="4"/>do objęcia pomocą, na pokrycie których wnioskodawca ubiega się o pomoc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Dzień udzielenia pomocy</text:p>
          </table:table-cell>
          <table:table-cell table:style-name="TableCell84">
            <text:p text:style-name="P85">Podstawa prawna udzielenia pomocy</text:p>
          </table:table-cell>
          <table:table-cell table:style-name="TableCell86">
            <text:p text:style-name="P87">Wartość otrzymanej pomocy</text:p>
          </table:table-cell>
          <table:table-cell table:style-name="TableCell88">
            <text:p text:style-name="P89">Forma pomocy</text:p>
          </table:table-cell>
          <table:table-cell table:style-name="TableCell90">
            <text:p text:style-name="P91">Przeznaczenie pomocy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soft-page-break/>
      <text:p text:style-name="P158"><text:span text:style-name="T159">Objaśnienia:</text:span></text:p>
      <text:list text:style-name="LFO3" text:continue-numbering="true">
        <text:list-item>
          <text:p text:style-name="P160">dzień udzielenia pomocy (kol.1) – dzień udzielenia pomocy w rozumieniu art. 2 pkt 11 ustawy z dnia 30 kwietnia 2004 roku o postępowaniu w sprawach dotyczących pomocy publicznej<text:s/>(Dz. U. z 2023 roku,poz. 702), np. dzień wydania decyzji o udzieleniu pomocy lub podpisania umowy w sprawie przyznania pomocy;</text:p>
        </text:list-item>
        <text:list-item>
          <text:p text:style-name="P161">podstawa prawna udzielenia pomocy (kol.2) – należy podać tytuł aktu, na podstawie którego udzielona została pomoc, np. informacja ta jest zawarta w preambule decyzji lub umowie;</text:p>
        </text:list-item>
        <text:list-item>
          <text:p text:style-name="P162">wartość<text:s/>otrzymanej pomocy (kol.3) – należy podać wartość brutto (jako ekwiwalent dotacji brutto obliczony zgodnie z rozporządzeniem Rady Ministrów z dnia 11 sierpnia 2004 roku w sprawie szczegółowego sposobu obliczania wartości pomocy publicznej udzielanej w różnych formach<text:s/><text:s text:c="8"/>(Dz. U.<text:s/>z 2018 roku, poz.<text:s/>461)), np. określoną w decyzji lub umowie;</text:p>
        </text:list-item>
        <text:list-item>
          <text:p text:style-name="P163">forma pomocy (kol.4) – należy określić formę otrzymanej pomocy, tj. dotacji, refundacji części lub całości wydatków, zwolnienia lub umorzenia w podatkach lub opłatach, lub inne;</text:p>
        </text:list-item>
        <text:list-item>
          <text:p text:style-name="P164">przeznaczenie pomocy (kol.5) – należy wskazać, czy koszty, które zostały objęte pomocą, dotyczą inwestycji w gospodarstwie rolnym lub w rybołówstwie, czy działalności bieżącej.</text:p>
        </text:list-item>
      </text:list>
      <text:p text:style-name="P165"/>
      <text:p text:style-name="P166">Dane osoby upoważnionej do przedstawienia informacji:</text:p>
      <text:p text:style-name="P167"/>
      <text:p text:style-name="P168"/>
      <text:p text:style-name="P169">…………………………………………<text:tab/>………………….<text:tab/>…………………………………</text:p>
      <text:p text:style-name="P170">imię i nazwisko<text:tab/><text:tab/><text:tab/><text:s text:c="5"/>nr telefonu<text:tab/><text:tab/><text:tab/>data i podpis</text:p>
      <text:p text:style-name="P171"/>
      <text:p text:style-name="P172"/>
      <text:p text:style-name="P173"/>
      <text:list text:style-name="LFO5" text:continue-numbering="true">
        <text:list-item>
          <text:p text:style-name="P174"><text:span text:style-name="T175">zaznaczyć właściwą pozycję znakiem X</text:span></text:p>
        </text:list-item>
      </text:list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TPL-I-FEDOROWICZ</meta:initial-creator>
    <dc:creator>virtulink1</dc:creator>
    <meta:creation-date>2024-01-30T09:12:00Z</meta:creation-date>
    <dc:date>2024-01-30T10:57:00Z</dc:date>
    <meta:print-date>2014-11-12T09:25:00Z</meta:print-date>
    <meta:template xlink:href="Normal" xlink:type="simple"/>
    <meta:editing-cycles>12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7" meta:character-count="3125" meta:row-count="22" meta:non-whitespace-character-count="2684"/>
  </office:meta>
</office:document-meta>
</file>