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P13" style:parent-style-name="NormalnyWeb" style:family="paragraph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6" style:parent-style-name="NormalnyWeb" style:family="paragraph"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3<text:s/>r., poz.<text:s/>1580 z późn. zm.)</text:p>
      <text:p text:style-name="P2"><text:span text:style-name="Pogrubienie">Formularz konsultacji</text:span></text:p>
      <text:p text:style-name="P3"><text:span text:style-name="Pogrubienie">projektu Programu<text:s/></text:span><text:span text:style-name="Pogrubienie">opieki nad zwierzętami bezdomnymi</text:span></text:p>
      <text:p text:style-name="P4"><text:span text:style-name="Pogrubienie">oraz zapobiegania bezdomności zwierząt na terenie Gminy Tuplice w 202</text:span><text:span text:style-name="Pogrubienie">4</text:span><text:span text:style-name="Pogrubienie"><text:s/>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rojektu uchwały:<text:s/></text:span></text:p>
      <text:p text:style-name="P13">1. Istniejący zapis w projekcie uchwały (wraz z nr paragrafu) …………………………………………………</text:p>
      <text:p text:style-name="P14">…………………………………………......................………………………………………………………….</text:p>
      <text:p text:style-name="P15">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2. Proponowana zmiana (wraz z nr paragrafu) ………………………….……………………………………...</text:p>
      <text:p text:style-name="P19">…………………………………………………………....................………….……………………..................</text:p>
      <text:p text:style-name="P20">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., dnia ………………. <text:s text:c="5"/>………………………………………………….</text:p>
      <text:p text:style-name="P27"><text:s text:c="112"/>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Bąk</meta:initial-creator>
    <dc:creator>virtulink1</dc:creator>
    <meta:creation-date>2021-10-05T08:29:00Z</meta:creation-date>
    <dc:date>2024-01-17T10:46:00Z</dc:date>
    <meta:print-date>2021-10-11T08:15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63" meta:character-count="1841" meta:row-count="13" meta:non-whitespace-character-count="1581"/>
  </office:meta>
</office:document-meta>
</file>