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justify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justify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justify"/>
    </style:style>
    <style:style style:name="P15" style:parent-style-name="NormalnyWeb" style:family="paragraph">
      <style:paragraph-properties fo:text-align="justify"/>
    </style:style>
    <style:style style:name="T16" style:parent-style-name="Domyślnaczcionkaakapitu" style:family="text">
      <style:text-properties style:text-position="super 66.6%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name="T19" style:parent-style-name="Domyślnaczcionkaakapitu" style:family="text">
      <style:text-properties style:text-position="super 66.6%"/>
    </style:style>
    <style:style style:name="T20" style:parent-style-name="Domyślnaczcionkaakapitu" style:family="text">
      <style:text-properties style:text-position="super 66.6%"/>
    </style:style>
    <style:style style:name="T21" style:parent-style-name="Domyślnaczcionkaakapitu" style:family="text">
      <style:text-properties style:text-position="super 66.6%"/>
    </style:style>
    <style:style style:name="P22" style:parent-style-name="NormalnyWeb" style:family="paragraph">
      <style:paragraph-properties fo:text-align="justify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  <style:style style:name="P25" style:parent-style-name="NormalnyWeb" style:family="paragraph">
      <style:paragraph-properties fo:text-align="justify"/>
    </style:style>
    <style:style style:name="P26" style:parent-style-name="NormalnyWeb" style:family="paragraph">
      <style:paragraph-properties fo:text-align="justify"/>
    </style:style>
    <style:style style:name="P27" style:parent-style-name="NormalnyWeb" style:family="paragraph">
      <style:paragraph-properties fo:text-align="justify"/>
    </style:style>
    <style:style style:name="P28" style:parent-style-name="NormalnyWeb" style:family="paragraph">
      <style:paragraph-properties fo:text-align="justify"/>
    </style:style>
    <style:style style:name="P29" style:parent-style-name="NormalnyWeb" style:family="paragraph">
      <style:paragraph-properties fo:text-align="justify"/>
    </style:style>
    <style:style style:name="P30" style:parent-style-name="NormalnyWeb" style:family="paragraph">
      <style:paragraph-properties fo:text-align="justify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</style:style>
    <style:style style:name="P36" style:parent-style-name="NormalnyWeb" style:family="paragraph">
      <style:paragraph-properties fo:text-align="justify"/>
    </style:style>
    <style:style style:name="P37" style:parent-style-name="NormalnyWeb" style:family="paragraph">
      <style:paragraph-properties fo:text-align="justify"/>
    </style:style>
    <style:style style:name="P38" style:parent-style-name="NormalnyWeb" style:family="paragraph">
      <style:paragraph-properties fo:text-align="justify"/>
    </style:style>
    <style:style style:name="P39" style:parent-style-name="NormalnyWeb" style:family="paragraph">
      <style:paragraph-properties fo:text-align="justify"/>
    </style:style>
    <style:style style:name="P40" style:parent-style-name="NormalnyWeb" style:family="paragraph">
      <style:paragraph-properties fo:text-align="justify"/>
    </style:style>
    <style:style style:name="P41" style:parent-style-name="NormalnyWeb" style:family="paragraph">
      <style:paragraph-properties fo:text-align="justify" fo:margin-bottom="0.1666in"/>
    </style:style>
    <style:style style:name="P42" style:parent-style-name="NormalnyWeb" style:family="paragraph">
      <style:paragraph-properties fo:margin-bottom="0.1666in"/>
    </style:style>
    <style:style style:name="P43" style:parent-style-name="NormalnyWeb" style:family="paragraph">
      <style:paragraph-properties fo:margin-bottom="0.1666in"/>
    </style:style>
    <style:style style:name="P44" style:parent-style-name="NormalnyWeb" style:family="paragraph">
      <style:paragraph-properties fo:margin-bottom="0.1666in"/>
    </style:style>
    <style:style style:name="P45" style:parent-style-name="NormalnyWeb" style:family="paragraph">
      <style:paragraph-properties fo:margin-bottom="0.1666in"/>
    </style:style>
    <style:style style:name="P46" style:parent-style-name="NormalnyWeb" style:family="paragraph">
      <style:paragraph-properties fo:text-align="center"/>
    </style:style>
    <style:style style:name="P47" style:parent-style-name="NormalnyWeb" style:family="paragraph">
      <style:paragraph-properties fo:text-align="center"/>
    </style:style>
    <style:style style:name="P48" style:parent-style-name="NormalnyWeb" style:family="paragraph">
      <style:paragraph-properties fo:text-align="center"/>
    </style:style>
    <style:style style:name="P49" style:parent-style-name="NormalnyWeb" style:family="paragraph">
      <style:paragraph-properties fo:text-align="center"/>
    </style:style>
    <style:style style:name="P50" style:parent-style-name="NormalnyWeb" style:family="paragraph">
      <style:paragraph-properties fo:text-align="center"/>
    </style:style>
    <style:style style:name="P51" style:parent-style-name="NormalnyWeb" style:family="paragraph">
      <style:paragraph-properties fo:text-align="center"/>
    </style:style>
    <style:style style:name="P52" style:parent-style-name="NormalnyWeb" style:family="paragraph">
      <style:paragraph-properties fo:text-align="center"/>
    </style:style>
    <style:style style:name="P53" style:parent-style-name="NormalnyWeb" style:family="paragraph">
      <style:paragraph-properties fo:text-align="center"/>
    </style:style>
    <style:style style:name="T54" style:parent-style-name="Domyślnaczcionkaakapitu" style:family="text">
      <style:text-properties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fo:font-style="italic" style:font-style-asian="italic" style:font-style-complex="italic"/>
    </style:style>
    <style:style style:name="T58" style:parent-style-name="Domyślnaczcionkaakapitu" style:family="text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style="italic" style:font-style-asian="italic" style:font-style-complex="italic"/>
    </style:style>
    <style:style style:name="T63" style:parent-style-name="Domyślnaczcionkaakapitu" style:family="text">
      <style:text-properties fo:font-style="italic" style:font-style-asian="italic" style:font-style-complex="italic"/>
    </style:style>
    <style:style style:name="T64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Pogrubienie">UCHWAŁA Nr ....../.../21</text:span></text:p>
      <text:p text:style-name="P2"><text:span text:style-name="Pogrubienie">RADY GMINY TUPLICE</text:span></text:p>
      <text:p text:style-name="P3"><text:span text:style-name="Pogrubienie">z dnia .............2021 r.</text:span></text:p>
      <text:p text:style-name="NormalnyWeb"> </text:p>
      <text:p text:style-name="NormalnyWeb">w sprawie:<text:s/><text:span text:style-name="Pogrubienie">programu opieki nad zwierzętami bezdomnymi oraz zapobiegania bezdomności zwierząt na terenie Gminy Tuplice w 2022 roku</text:span></text:p>
      <text:p text:style-name="NormalnyWeb"> </text:p>
      <text:p text:style-name="P4">Na podstawie art. 18 ust. 2<text:s/>pkt 15 ustawy z dnia 8 marca 1990 r. o samorządzie gminnym (t.j. Dz. U. z 2021<text:s/>r., poz.<text:s/>1372) i art. 11 a ustawy z dnia 21 sierpnia 1997 r. o ochronie zwierząt (t.j. Dz. U.<text:s/><text:s text:c="20"/>z 2020 r., poz. 638) uchwala się co następuje:</text:p>
      <text:p text:style-name="NormalnyWeb"> </text:p>
      <text:p text:style-name="P5">§1. Przyjmuje się Program opieki nad zwierzętami bezdomnymi oraz zapobiegania bezdomności zwierząt na terenie Gminy Tuplice w 2022 r.</text:p>
      <text:p text:style-name="P6">§2.1. Gmina Tuplice, na podstawie zawartej umowy, zapewnia opiekę nad bezdomnymi zwierzętami w schronisku dla bezdomnych zwierząt z siedzibą<text:s/>przy ul. Szwajcarskiej 4,<text:s/>65-169<text:s/>Zielona Góra,<text:s text:c="10"/>prowadzonym przez Ogólnopolskie Towarzystwo Ochrony Zwierząt OTOZ „Animals”. </text:p>
      <text:p text:style-name="P7">2. Schronisko,<text:s/>wskazane w ust. 1, zapewnia wyłapanym i przekazanym do schroniska zwierzętom bezterminową opiekę do czasu ich adopcji.</text:p>
      <text:p text:style-name="P8">§3. Sprawowanie opieki nad kotami wolno żyjącymi realizowane jest przez Gminę Tuplice poprzez:</text:p>
      <text:p text:style-name="P9">1) ustalenie i monitorowanie największych skupisk kotów wolno żyjących na terenie gminy;</text:p>
      <text:p text:style-name="P10">2) dokarmianie kotów wolno żyjących w miejscach gdzie stwierdzono ich skupiska;</text:p>
      <text:p text:style-name="P11">3) w miarę możliwości zapewnienie miejsca schronienia, w szczególności na okres zimowy;</text:p>
      <text:p text:style-name="P12">4) zapewnienie opieki rannym lub chorym kotom przez lekarza weterynarii działającego na zlecenie gminy Tuplice;</text:p>
      <text:p text:style-name="P13">5) sterylizację lub kastrację kotów przez lekarza<text:s/>weterynarii działającego na zlecenie gminy Tuplice.</text:p>
      <text:p text:style-name="P14">§4.1. Odławianie bezdomnych zwierząt i umieszczanie ich w schronisku dla zwierząt przeprowadza uprawniony podmiot, z którym Gmina zawarła stosowną umowę, tj. Ogólnopolskie Towarzystwo Ochrony Zwierząt OTOZ „Animals” prowadzące schronisko dla bezdomnych zwierząt w Zielonej Górze przy ul. Szwajcarskiej 4.</text:p>
      <text:p text:style-name="P15">2. Zgłoszenia w sprawie bezdomnych zwierząt przyjmuje Urząd Gminy Tuplice pod numerem <text:s text:c="13"/>telefonu 068 362 57 20 lub 068 362 57 28, w godzinach pracy urzędu tj. w poniedziałki od 7<text:span text:style-name="T16">00</text:span><text:s/>do 17<text:span text:style-name="T17">00</text:span>, od wtorku do czwartku godzinach od 7<text:span text:style-name="T18">00</text:span><text:s/>do 15<text:span text:style-name="T19">00</text:span>, w piątki od 7<text:span text:style-name="T20">00</text:span><text:s/>do 13<text:span text:style-name="T21">00<text:s/></text:span>. </text:p>
      <text:p text:style-name="P22">3. Odławianie bezdomnych zwierząt na terenie gminy ma charakter stały i przeprowadzane będzie <text:s text:c="13"/>w zależności od potrzeb, na<text:s/>zgłoszenie mieszkańców gminy lub z urzędu.</text:p>
      <text:p text:style-name="P23">§5.1. Zwierzęta przekazane do schroniska dla zwierząt podlegają obligatoryjnej kastracji lub <text:s text:c="23"/>sterylizacji przez lekarza weterynarii w schronisku dla bezdomnych zwierząt, z którym schronisko<text:s/>podjęło współpracę.</text:p>
      <text:p text:style-name="P24">2. Zabiegom sterylizacji i kastracji, nie podlegają zwierzęta w okresie 14 dni od ich umieszczenia <text:s text:c="15"/>w schronisku ze względu na możliwość zgłoszenia się właściciela lub opiekuna. </text:p>
      <text:p text:style-name="NormalnyWeb">§6. Poszukiwanie właścicieli dla bezdomnych zwierząt realizowane jest poprzez:</text:p>
      <text:list text:style-name="LFO1" text:continue-numbering="true">
        <text:list-item>
          <text:p text:style-name="P25">schronisko dla bezdomnych zwierząt, z którym gmina ma zawartą umowę, poprzez <text:s text:c="22"/>prowadzenie działań zmierzających do pozyskiwania nowych właścicieli i oddawania do <text:s text:c="13"/>adopcji bezdomnych zwierząt;</text:p>
        </text:list-item>
        <text:list-item>
          <text:p text:style-name="P26">Urząd Gminy poprzez stworzenie elektronicznej bazy danych na stronie internetowej<text:s/><text:a xlink:href="http://www.tuplice.pl/" office:target-frame-name="_top" xlink:show="replace"><text:span text:style-name="Hiperłącze">www.tuplice.pl</text:span></text:a><text:s/>oraz umieszczenie zdjęć i informacji dotyczących wyłapanych zwierząt <text:s text:c="11"/>z terenu gminy Tuplice na tej stronie oraz na tablicach ogłoszeń w poszczególnych <text:s text:c="28"/>sołectwach.</text:p>
        </text:list-item>
      </text:list>
      <text:p text:style-name="P27">§7.1. Uśpieniu mogą podlegać wyłącznie zwierzęta, które są jeszcze ślepe i nie ma możliwości <text:s text:c="22"/>zapewnienia dla nich właścicieli.</text:p>
      <text:p text:style-name="P28">2. Zabieg uśpienia<text:s/>na zasadach określonych w ust. 1 przeprowadza lekarz weterynarii w schronisku dla bezdomnych zwierząt względem zwierząt przyjętych do schroniska.</text:p>
      <text:p text:style-name="P29">3. Gmina dokonuje zapłaty za czynności opisane w niniejszym paragrafie, zgodnie z warunkami <text:s text:c="6"/>określonymi<text:s/>w umowie.</text:p>
      <text:p text:style-name="P30">§8. Gospodarstwo rolne znajdujące się w miejscowości Cielmów 38, 68-219 Tuplice przyjmuje <text:s text:c="23"/>i zapewnia opiekę bezdomnym zwierzętom gospodarskim z terenu gminy Tuplice.</text:p>
      <text:p text:style-name="P31">§9. Zapewnienie całodobowej opieki weterynaryjnej w przypadkach zdarzeń drogowych z udziałem zwierząt realizuje Juniorvet Rafał Rafalski z siedzibą przy ul. Budowlanych 1, 68-300 Lubsko, <text:s text:c="20"/>tel. 608 291 253.</text:p>
      <text:p text:style-name="P32">§10. Na realizację programu w 2022 r. przeznacza się kwotę 36.000 zł, która zostanie przeznaczona na:</text:p>
      <text:p text:style-name="P33">1) odłowienie bezdomnych zwierząt, zapewnienie bezdomnym zwierzętom miejsca w schronisku dla zwierząt oraz obligatoryjną sterylizację lub kastrację zwierząt w schronisku - 28.800 zł;</text:p>
      <text:p text:style-name="P34">2) opiekę nad wolno żyjącymi kotami, w tym ich<text:s/>dokarmianie – 900 zł</text:p>
      <text:p text:style-name="P35">3) poszukiwanie właścicieli dla bezdomnych zwierząt – 100 zł<text:s/></text:p>
      <text:p text:style-name="P36">4) usypianie ślepych miotów – 400 zł<text:s/></text:p>
      <text:p text:style-name="P37">5) zapewnienie miejsca dla zwierząt we wskazanym gospodarstwie rolnym – 600 zł<text:s/></text:p>
      <text:p text:style-name="P38">6) zapewnienie całodobowej opieki weterynaryjnej w przypadkach zdarzeń drogowych z udziałem zwierząt – 5.200 zł</text:p>
      <text:p text:style-name="P39">§11. Wykonanie uchwały powierza się Wójtowi Gminy Tuplice.</text:p>
      <text:p text:style-name="P40">§12. Uchwała wchodzi w życie po upływie 14 dni od dnia jej ogłoszenia w Dzienniku Urzędowym Województwa Lubuskiego.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Uwydatnienie">U z a s a d n</text:span><text:span text:style-name="Uwydatnienie"><text:s/>i e n i e</text:span></text:p>
      <text:p text:style-name="NormalnyWeb"><text:span text:style-name="Uwydatnienie">Zgodnie z art. 11 a ustawy o ochronie zwierząt z dnia 21 sierpnia 1997 r. (t.j. Dz. U. z 2020 r., poz. 638.) Rada Gminy zobowiązana jest do określania w drodze uchwały, corocznie do dnia 31 marca, programu opieki nad zwierzętami bezdomnymi oraz<text:s/></text:span><text:span text:style-name="Uwydatnienie">zapobiegania bezdomności zwierząt.<text:s/></text:span><text:span text:style-name="T54"><text:line-break/></text:span><text:span text:style-name="Uwydatnienie">W związku z powyższym przygotowany został projekt uchwały zawierający Program opieki nad zwierzętami bezdomnymi oraz zapobiegania bezdomności zwierząt na terenie Gminy Tuplice<text:s/></text:span><text:span text:style-name="Uwydatnienie"><text:s text:c="19"/></text:span><text:span text:style-name="Uwydatnienie">w 2022 roku, który obejmuje swoim zakresem r</text:span><text:span text:style-name="Uwydatnienie">ealizację następujących zadań:<text:s/></text:span><text:span text:style-name="T55"><text:line-break/></text:span><text:span text:style-name="Uwydatnienie">1) zapewnienie bezdomnym zwierzętom miejsca w schronisku dla zwierząt;</text:span><text:span text:style-name="T56"><text:line-break/></text:span><text:span text:style-name="Uwydatnienie">2) opiekę nad wolno żyjącymi kotami, w tym ich dokarmianie;</text:span><text:span text:style-name="T57"><text:line-break/></text:span><text:span text:style-name="Uwydatnienie">3) odławianie bezdomnych zwierząt;</text:span><text:span text:style-name="T58"><text:line-break/></text:span><text:span text:style-name="Uwydatnienie">4) obligatoryjną sterylizację albo kastrację zwierząt w sc</text:span><text:span text:style-name="Uwydatnienie">hronisku dla zwierząt;</text:span><text:span text:style-name="T59"><text:line-break/></text:span><text:span text:style-name="Uwydatnienie">5) poszukiwanie właścicieli dla bezdomnych zwierząt;</text:span><text:span text:style-name="T60"><text:line-break/></text:span><text:span text:style-name="Uwydatnienie">6) usypianie ślepych miotów;</text:span><text:span text:style-name="T61"><text:line-break/></text:span><text:span text:style-name="Uwydatnienie">7) wskazanie gospodarstwa rolnego w celu zapewnienia miejsca dla zwierząt gospodarskich;</text:span><text:span text:style-name="T62"><text:line-break/></text:span><text:span text:style-name="Uwydatnienie">8) zapewnienie całodobowej opieki weterynaryjnej w przypadkach</text:span><text:span text:style-name="Uwydatnienie"><text:s/>zdarzeń drogowych z udziałem zwierząt.</text:span><text:span text:style-name="T63"><text:line-break/></text:span><text:span text:style-name="T64"><text:line-break/></text:span><text:span text:style-name="Uwydatnienie">Projekt programu przekazany został do zaopiniowania Powiatowemu Lekarzowi Weterynarii <text:s text:c="13"/>w Żarach z siedzibą w Lubsku, dzierżawcom i zarządcom obwodów łowieckich, działającym <text:s text:c="15"/>na obszarze Gmi</text:span><text:span text:style-name="Uwydatnienie">ny Tuplice oraz poprzez obwieszczenie Wójta Gminy na stronie internetowej – www.tuplice.pl organizacjom społecznym, działającym na terenie Gminy Tuplice, których statutowym celem jest ochrona zwierząt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Bąk</meta:initial-creator>
    <dc:creator>virtulink1</dc:creator>
    <meta:creation-date>2021-10-05T10:02:00Z</meta:creation-date>
    <dc:date>2021-10-11T11:03:00Z</dc:date>
    <meta:print-date>2021-10-11T08:38:00Z</meta:print-date>
    <meta:template xlink:href="Normal" xlink:type="simple"/>
    <meta:editing-cycles>4</meta:editing-cycles>
    <meta:editing-duration>PT16380S</meta:editing-duration>
    <meta:document-statistic meta:page-count="3" meta:paragraph-count="13" meta:word-count="944" meta:character-count="6595" meta:row-count="47" meta:non-whitespace-character-count="5664"/>
  </office:meta>
</office:document-meta>
</file>